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2" style:master-page-name="MP0" style:family="paragraph">
      <style:paragraph-properties fo:break-before="page" fo:text-align="center" fo:margin-top="0.2076in" fo:margin-bottom="0.2076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margin-top="0.1041in" fo:margin-bottom="0.1041in"/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T8" style:parent-style-name="DefaultParagraphFont" style:family="text">
      <style:text-properties style:font-name="Times New Roman" style:font-name-asian="Times New Roman" style:font-name-complex="Times New Roman"/>
    </style:style>
    <style:style style:name="P9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0" style:parent-style-name="Normal" style:family="paragraph">
      <style:paragraph-properties fo:margin-top="0.1041in" fo:margin-bottom="0.1041in"/>
    </style:style>
    <style:style style:name="T11" style:parent-style-name="Hyperlink" style:family="text">
      <style:text-properties style:font-name="Times New Roman" style:font-name-asian="Times New Roman" style:font-name-complex="Times New Roman" style:use-window-font-color="true"/>
    </style:style>
    <style:style style:name="P12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/>
    </style:style>
    <style:style style:name="P14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/>
    </style:style>
    <style:style style:name="P17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/>
    </style:style>
    <style:style style:name="P19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/>
    </style:style>
    <style:style style:name="P21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margin-top="0.1041in" fo:margin-bottom="0.1041in"/>
      <style:text-properties style:font-name="Times New Roman" style:font-name-asian="Times New Roman" style:font-name-complex="Times New Roman"/>
    </style:style>
  </office:automatic-styles>
  <office:body>
    <office:text text:use-soft-page-breaks="true">
      <text:h text:style-name="P1" text:outline-level="2">Model Cancellation Information</text:h>
      <text:p text:style-name="P2">To:</text:p>
      <text:p text:style-name="P3"><text:span text:style-name="T4">Venuso Art Ltd</text:span><text:line-break/><text:span text:style-name="T5">13 Johnson Road</text:span><text:line-break/><text:span text:style-name="T6">Erdington</text:span><text:line-break/><text:span text:style-name="T7">Birmingham</text:span><text:line-break/><text:span text:style-name="T8">B23 6PU</text:span></text:p>
      <text:p text:style-name="P9">Email address:</text:p>
      <text:p text:style-name="P10"><text:a xlink:href="mailto:info@venuso.co.uk" office:target-frame-name="_top" xlink:show="replace"><text:span text:style-name="T11">info@venuso.co.uk</text:span></text:a></text:p>
      <text:p text:style-name="P12">Telephone number:</text:p>
      <text:p text:style-name="P13">+44 7597505675</text:p>
      <text:p text:style-name="P14">I/We[*] hereby give notice that I/We [*] cancel my/our [*] contract of sale of the following goods [*] [for the supply of the following service [*], Ordered on [*]/received on [*] (date received)</text:p>
      <text:p text:style-name="P15">Name of consumer(s):</text:p>
      <text:p text:style-name="P16">[Consumer Name]</text:p>
      <text:p text:style-name="P17">Address of consumer(s):</text:p>
      <text:p text:style-name="P18">[Consumer Address]</text:p>
      <text:p text:style-name="P19">Signature of consumer(s) (only if this form is notified on paper):</text:p>
      <text:p text:style-name="P20">[Consumer Signature]</text:p>
      <text:p text:style-name="P21">Date:</text:p>
      <text:p text:style-name="P22">[Date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MS Gothic" style:font-name-complex="Times New Roman" fo:color="#0F476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ksymilian Bielecki</meta:initial-creator>
    <dc:creator>Maksymilian Bielecki</dc:creator>
    <meta:creation-date>2024-07-26T16:30:00Z</meta:creation-date>
    <dc:date>2024-07-26T16:30:00Z</dc:date>
    <meta:template xlink:href="Normal.dotm" xlink:type="simple"/>
    <meta:editing-cycles>1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